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background-color="#ffff00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me, Last name</text:span></text:p>
      <text:p text:style-name="Standard"><text:span text:style-name="T1">Address</text:span></text:p>
      <text:p text:style-name="Standard"/>
      <text:p text:style-name="Standard"><text:tab/><text:tab/><text:tab/><text:tab/><text:tab/><text:tab/><text:tab/><text:tab/><text:tab/>ISOC-CH board</text:p>
      <text:p text:style-name="Standard"><text:tab/><text:tab/><text:tab/><text:tab/><text:tab/><text:tab/><text:tab/><text:tab/><text:tab/><text:a xlink:type="simple" xlink:href="mailto:board@isoc.ch" text:style-name="ListLabel_20_1" text:visited-style-name="ListLabel_20_1"><text:span text:style-name="T2">board@isoc.ch</text:span></text:a></text:p>
      <text:p text:style-name="Standard"/>
      <text:p text:style-name="Standard"/>
      <text:p text:style-name="Standard">Zurich, May 15, 2024</text:p>
      <text:p text:style-name="Standard"/>
      <text:p text:style-name="Standard">Dear ISOC-CH board,</text:p>
      <text:p text:style-name="Standard"/>
      <text:p text:style-name="Standard">Please accept this letter as a proxy for my voting rights during the ISOC-CH GV 2024 to <text:span text:style-name="T1">&lt;Authorized person physically present during the GV 2024&gt;</text:span></text:p>
      <text:p text:style-name="P1"/>
      <text:p text:style-name="Standard">Best regards</text:p>
      <text:p text:style-name="P1"/>
      <text:p text:style-name="Standard"><text:span text:style-name="T1">&lt;Signature&gt;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42" meta:character-count="273" meta:non-whitespace-character-count="222"/>
    <meta:generator>LibreOfficeDev/6.0.5.2$Linux_X86_64 LibreOffice_project/</meta:generator>
  </office:meta>
</office:document-meta>
</file>